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23cm" fo:margin-right="0cm" fo:line-height="115%" fo:text-align="justify" style:justify-single-word="false" fo:text-indent="-0.397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1.058cm" fo:margin-right="0cm" fo:line-height="115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 style:master-page-name="">
      <style:paragraph-properties fo:margin-left="0.397cm" fo:margin-right="0cm" fo:line-height="115%" fo:text-align="justify" style:justify-single-word="false" fo:text-indent="-0.37cm" style:auto-text-indent="false" style:page-number="auto"/>
      <style:text-properties style:font-name="Times New Roman" fo:font-size="11pt" style:font-size-asian="11pt" style:font-size-complex="11pt"/>
    </style:style>
    <style:style style:name="P22" style:family="paragraph" style:parent-style-name="Standard" style:master-page-name="">
      <style:paragraph-properties fo:margin-left="0.926cm" fo:margin-right="0cm" fo:line-height="115%" fo:text-align="justify" style:justify-single-word="false" fo:text-indent="-0.953cm" style:auto-text-indent="false" style:page-number="auto"/>
      <style:text-properties style:font-name="Times New Roman" fo:font-size="11pt" style:font-size-asian="11pt" style:font-size-complex="11pt"/>
    </style:style>
    <style:style style:name="P23" style:family="paragraph" style:parent-style-name="Standard" style:master-page-name="">
      <style:paragraph-properties fo:margin-left="0.476cm" fo:margin-right="0cm" fo:line-height="115%" fo:text-align="justify" style:justify-single-word="false" fo:text-indent="-0.45cm" style:auto-text-indent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 style:master-page-name="">
      <style:paragraph-properties fo:margin-left="11.271cm" fo:margin-right="0cm" fo:text-align="start" style:justify-single-word="false" fo:text-indent="-11.271cm" style:auto-text-indent="false" style:page-number="auto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5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PS.1100.4.2024<text:tab/><text:tab/><text:tab/><text:tab/><text:tab/><text:tab/><text:tab/><text:tab/>Orzesze, 12.06.2024 r.</text:p>
      <text:p text:style-name="P8"/>
      <text:p text:style-name="P9">Ogłoszenie o rekrutacji na wolne stanowisko urzędnicze</text:p>
      <text:p text:style-name="P1"/>
      <text:p text:style-name="P2">Dyrektor Miejskiego Ośrodka Pomocy Społecznej z siedzibą w Orzeszu przy ul. Powstańców 5B </text:p>
      <text:p text:style-name="P2">poszukuje kandydatów na stanowisko urzędnicze</text:p>
      <text:p text:style-name="P12"/>
      <text:p text:style-name="P13">Referent d/s płacowo-księgowych</text:p>
      <text:p text:style-name="P1"/>
      <text:p text:style-name="P4"/>
      <text:p text:style-name="P14">WARUNKI <text:s/>PRACY:</text:p>
      <text:p text:style-name="P11">Forma zatrudnienia: <text:span text:style-name="T3">umowa o pracę</text:span> </text:p>
      <text:p text:style-name="P11">Wymiar etatu: <text:span text:style-name="T3">pełny etat</text:span></text:p>
      <text:p text:style-name="P11">Miejsce pracy: <text:span text:style-name="T3">praca w siedzibie Miejskiego Ośrodka Pomocy Społecznej przy ul. Powstańców 5B, na piętrze budynku; Klub "Senior+" z siedzibą w Orzeszu-Jaśkowicach przy ul. Fabrycznej 1</text:span></text:p>
      <text:p text:style-name="P11">Przewidywany termin zatrudnienia:<text:span text:style-name="T3"> lipiec 2024 r.</text:span></text:p>
      <text:p text:style-name="P11">Praca z monitorem ekranowym, obsługa urządzeń biurowych.</text:p>
      <text:p text:style-name="P11">Stały dopływ informacji i gotowość udzielenia odpowiedzi w związku z obsługą klienta zewnętrznego (kontakt bezpośredni i telefoniczny)</text:p>
      <text:p text:style-name="P6"><text:s text:c="49"/></text:p>
      <text:p text:style-name="P12">WYMAGANIA <text:s/>NIEZBĘDNE:</text:p>
      <text:p text:style-name="P19">1. Wykształcenie średnie ekonomiczne lub wyższe ekonomiczne.</text:p>
      <text:p text:style-name="P19">2. Staż pracy przy wykształceniu średnim ekonomicznym co najmniej 5 lat, natomiast przy wykształceniu wyższym co najmniej 3 lata.</text:p>
      <text:p text:style-name="P23">3. Niekaralność za przestępstwa popełnione umyślnie ścigane z oskarżenia publicznego lub umyślne przestępstwo skarbowe.</text:p>
      <text:p text:style-name="P25">4. Obywatelstwo polskie.</text:p>
      <text:p text:style-name="P7">5. Pełna zdolność do czynności prawnych oraz korzystania w pełni z praw publicznych.</text:p>
      <text:p text:style-name="P21"><text:span text:style-name="T2">6. Znajomość regulacji prawnych z zakresu: przepisów płacowo-kadrowych, kodeks pracy, ustawy o rachunkowości, ustawy o finansach publicznych, ustawy o pracownikach samorządowych, ustawy o systemie ubezpieczeń społecznych, podatku dochodowego od osób fizycznych, </text:span><text:span text:style-name="T5">kodeksu postępowania administracyjnego, kodeksu cywilnego oraz przepisów wykonawczych do w/w ustaw.</text:span></text:p>
      <text:p text:style-name="P7">7. Stan zdrowia pozwalający na zatrudnienie na w/w stanowisku.</text:p>
      <text:p text:style-name="P7">8. Nieposzlakowana opinia.</text:p>
      <text:p text:style-name="P7">9. Bardzo dobra znajomość obsługi komputera oraz programu MS Office.</text:p>
      <text:p text:style-name="P7">10. Prawo jazdy kat. "B" i posiadanie własnego środka transportu.</text:p>
      <text:p text:style-name="P7"/>
      <text:p text:style-name="P12">WYMAGANIA <text:s/>DODATKOWE:</text:p>
      <text:p text:style-name="P3">1. Mile widziane doświadczenie zawodowe w pracy w jednostce samorządowej;</text:p>
      <text:p text:style-name="P3">2. Umiejętność interpretacji i stosowania przepisów prawa;</text:p>
      <text:p text:style-name="P3">3. Umiejętność obsługi komputera, znajomość edytorów tekstu i arkuszy kalkulacyjnych;</text:p>
      <text:p text:style-name="P3">4. Umiejętność pracy w zespole, łatwość nawiązywania kontaktów interpersonalnych, komunikatywność;</text:p>
      <text:p text:style-name="P3">5. Umiejętność redagowania pism;</text:p>
      <text:p text:style-name="P3">6. Umiejętność planowania i sprawnej organizacji własnej pracy;</text:p>
      <text:p text:style-name="P3">7. Odporność na stres, samodzielność, sumienność, obowiązkowość, dokładność, asertywność.</text:p>
      <text:p text:style-name="P3">8. Znajomość programów Comarch Optima ERP, Płatnik, e-PUE ZUS.</text:p>
      <text:p text:style-name="P1"/>
      <text:p text:style-name="P12">ZAKRES <text:s/>REALIZOWANYCH <text:s/>ZADAŃ <text:s/>NA <text:s/>STANOWISKU:</text:p>
      <text:p text:style-name="P3">Do obowiązków pracownika na stanowisku referenta należeć będzie:</text:p>
      <text:p text:style-name="P3">- naliczanie wynagrodzeń dla pracowników i Zleceniobiorców;</text:p>
      <text:p text:style-name="P3">- rozliczanie składek społecznych i zdrowotnych, tworzenie deklaracji w programie Płatnik;</text:p>
      <text:p text:style-name="P3">- rozliczanie podatku dochodowego od osób fizycznych, tworzenie deklaracji podatkowych;</text:p>
      <text:p text:style-name="P3">- obsługa grupowego ubezpieczenia pracowniczego;</text:p>
      <text:p text:style-name="P3">- rozliczanie ryczałtów samochodowych pracowników;</text:p>
      <text:p text:style-name="P3"><text:soft-page-break/>- prowadzenie ewidencji zaangażowania wydatków budżetowych oraz jego księgowanie;</text:p>
      <text:p text:style-name="P3">- prowadzenie ewidencji wyposażenia;</text:p>
      <text:p text:style-name="P3">- rozliczanie składek zdrowotnych dla osób korzystających z pomocy MOPS;</text:p>
      <text:p text:style-name="P3">- merytoryczna odpowiedzialność za przygotowane dokumenty;</text:p>
      <text:p text:style-name="P3">- zastępstwo w zakresie księgowości, prowadzenia kasy, prowadzenia Klubu "Senior+".</text:p>
      <text:p text:style-name="P3"/>
      <text:p text:style-name="P12">WYMAGANE <text:s/>DOKUMENTY: </text:p>
      <text:p text:style-name="P1"><text:span text:style-name="T1">1</text:span>. Życiorys (CV);</text:p>
      <text:p text:style-name="P5"><text:span text:style-name="T5">2. Kopie dokumentów po</text:span>ś<text:span text:style-name="T5">wiadczaj</text:span>ących<text:span text:style-name="T5"> wykształcenie, kwalifikacje oraz do</text:span>ś<text:span text:style-name="T5">wiadczenie zawodowe;</text:span></text:p>
      <text:p text:style-name="P3">3. Kopie dokumentów potwierdzających posiadaną praktykę i staż pracy;</text:p>
      <text:p text:style-name="P3">4. Kwestionariusz osoby ubiegającej się o zatrudnienie; <text:s text:c="13"/></text:p>
      <text:p text:style-name="P5">5. Podpisane pisemne oświadczenia:</text:p>
      <text:p text:style-name="P5"><text:span text:style-name="T2"><text:s text:c="4"/></text:span>a) <text:s/>o pełnej zdolności do czynności prawnych i korzystania w pełni z praw publicznych,</text:p>
      <text:p text:style-name="P22"><text:span text:style-name="T2"><text:s text:c="3"/></text:span>b) że kandydat/ka nie był/a skazany/a za przestępstwa popełnione umyślnie lub umyślne przestępstwa skarbowe,</text:p>
      <text:p text:style-name="P20">c) oświadczenie o stanie zdrowia pozwalającym na podjęcie pracy na stanowisku referenta,</text:p>
      <text:p text:style-name="P20">d) inne oświadczenia.</text:p>
      <text:p text:style-name="P17">6. Zgoda na przetwarzanie danych osobowych i klauzula RODO.</text:p>
      <text:p text:style-name="P17"/>
      <text:p text:style-name="P18">WSKAŹNIK <text:s/>ZATRUDNIENIA <text:s/>OSÓB <text:s/>NIEPEŁNOSPRAWNYCH:</text:p>
      <text:p text:style-name="P16">Wskaźnik zatrudnienia osób niepełnosprawnych w Miejskim Ośrodku Pomocy Społecznej w Orzeszu, w rozumieniu przepisów o rehabilitacji zawodowej i społecznej oraz zatrudnieniu osób niepełnosprawnych w miesiącu poprzedzającym datę publikacji nie przekroczył 6%.</text:p>
      <text:p text:style-name="P16">W przypadku gdy wskaźnik zatrudnienia osób niepełnosprawnych, o których mowa powyżej, w m-cu poprzedzającym datę publikacji niniejszego ogłoszenia o naborze jest niższy niż 6%, pierwszeństwo w zatrudnieniu na stanowiskach urzędniczych, z wyłączeniem kierowniczych stanowisk urzędniczych przysługuje osobie niepełnosprawnej, o ile znajduje się w największym stopniu spełniających wymagania dodatkowe. Kandydat, który zamierza skorzystać z powyższego uprawnienia zobowiązany jest do złożenia wraz z dokumentami kopii dokumentu potwierdzającego niepełnosprawność.</text:p>
      <text:p text:style-name="P16"/>
      <text:p text:style-name="P15">Wszystkie dokumenty i oświadczenia aplikacyjne należy opatrzyć własnoręcznym podpisem, a w przypadku podpisu elektronicznego przedstawić ważny certyfikat..</text:p>
      <text:p text:style-name="P1"/>
      <text:p text:style-name="P3">Dokumenty w zamkniętej kopercie z dopiskiem:</text:p>
      <text:p text:style-name="P28">„Nabór na stanowisko referenta d/s płacowo-księgowych” </text:p>
      <text:p text:style-name="P3">prosimy przesłać na adres:</text:p>
      <text:p text:style-name="P5"><text:span text:style-name="T7">Miejski O</text:span><text:span text:style-name="T6">ś</text:span><text:span text:style-name="T7">rodek Pomocy Społecznej, 43-180 Orzesze ul. Powstańców 5B lub dostarczyć do siedziby MOPS, lub przesłać elektronicznie z użyciem elektronicznej skrzynki podawczej e-PUAP <text:s/>(/mopsorzesze/skrytkaESP) </text:span><text:span text:style-name="T5">w terminie 10 dni kalendarzowych od opublikowania tego ogłoszenia w Biuletynie Informacji Publicznej t. j. do dnia </text:span><text:span text:style-name="T7">21 czerwca 2024 r. </text:span></text:p>
      <text:p text:style-name="P11">Za datę złożenia oferty uważa się datę jej wpływu do MOPS.</text:p>
      <text:p text:style-name="P11">Oferty, które wpłyną po tym terminie nie będą rozpatrywane.</text:p>
      <text:p text:style-name="P11"/>
      <text:p text:style-name="P11">Kandydaci spełniający wymagania formalne i zakwalifikowani na podstawie analizy złożonych dokumentów do dalszego etapu konkursu zostaną powiadomieni o terminie i miejscu rozmowy kwalifikacyjnej lub/i testu kwalifikacyjnego.</text:p>
      <text:p text:style-name="P11"/>
      <text:p text:style-name="P11">Dodatkowe informacje można uzyskać pod nr telef. kom. 508-707-245</text:p>
      <text:p text:style-name="P11"/>
      <text:p text:style-name="P6"><text:s/></text:p>
      <text:p text:style-name="P10"/>
      <text:p text:style-name="P10"><text:tab/><text:tab/><text:tab/><text:tab/><text:tab/><text:tab/><text:tab/><text:tab/><text:tab/>Danuta Lyra</text:p>
      <text:p text:style-name="P4"><text:span text:style-name="T4"><text:tab/><text:tab/><text:tab/><text:tab/><text:tab/><text:tab/><text:tab/><text:tab/><text:tab/></text:span><text:span text:style-name="T8">/podpis na oryginale/</text:span></text:p>
      <text:p text:style-name="P24"><text:tab/>Dyrektor Miejskiego Ośrodka Pomocy Społecznej w Orzes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2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6-12T08:35:25.17</dc:date>
    <meta:editing-duration>PT12H23M13S</meta:editing-duration>
    <meta:editing-cycles>112</meta:editing-cycles>
    <meta:generator>OpenOffice/4.1.3$Win32 OpenOffice.org_project/413m1$Build-9783</meta:generator>
    <meta:print-date>2024-06-12T08:32:43.24</meta:print-date>
    <meta:document-statistic meta:table-count="0" meta:image-count="0" meta:object-count="0" meta:page-count="2" meta:paragraph-count="72" meta:word-count="723" meta:character-count="5852"/>
  </office:meta>
</office:document-meta>
</file>